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6 de febrer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61 PyT)</text:span>, cuyo texto a continuación se transcribe:</text:p>
      <text:p text:style-name="P2"/>
      <text:p text:style-name="P2"/>
      <text:p text:style-name="P6"><text:span text:style-name="T3">“</text:span><text:span text:style-name="T5">La Cámara de Diputados vería con agrado que el Poder Ejecutivo a través del organismo que corresponda disponga, como resultado del informe efectuado en el Expte. N° 00701-0072963-1, las partidas presupuestarias necesarias para la refacción y mejoras edilicias de la Colonia Santa Fe, que se encuentra en la ciudad de Alta Gracia, provincia de Córdoba, con el fin de asegurar las adecuadas condiciones de habitabilidad a las diferentes delegaciones y particulares que allí se alojen en los diversos períodos vacacionales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06T15:16:42</dc:date>
    <meta:print-date>2014-02-06T14:27:41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0" meta:character-count="943" meta:non-whitespace-character-count="797"/>
    <meta:user-defined meta:name="Información 1"/>
    <meta:user-defined meta:name="Información 2"/>
    <meta:user-defined meta:name="Información 3"/>
    <meta:user-defined meta:name="Información 4"/>
  </office:meta>
</office:document-meta>
</file>